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Lisserdijk 547, 2165 AK, plaatsen van een dakkapel, 24-04-2016, 2016-00139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4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dijk 547, 2165 AK, plaatsen van een dakkapel, 24-04-2016, 2016-0013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46</meta:user-defined>
    <meta:user-defined meta:name="OVERHEIDop.GmbID/DC.identifier">gmb-2016-53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K 547</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187 474639</meta:user-defined>
    <meta:user-defined meta:name="OVERHEIDop.versieInformatie"/>
  </office:meta>
</office:document-meta>
</file>