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Túnikkers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Workum, Túnikkers 3 OV20160140 het vergroten van de woning in strijd met het bestemmingsplan (datum verzending brief / besluit: 18-4-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24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Workum, Túnikkers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45</meta:user-defined>
    <meta:user-defined meta:name="OVERHEIDop.GmbID/DC.identifier">gmb-2016-5324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DH 3</meta:user-defined>
    <meta:user-defined meta:name="OVERHEIDop.woonplaats">Workum</meta:user-defined>
    <meta:user-defined meta:name="OVERHEIDop.straatnaam">Túnikkers</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917 553905</meta:user-defined>
    <meta:user-defined meta:name="OVERHEIDop.versieInformatie"/>
  </office:meta>
</office:document-meta>
</file>