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78, nieuwe aanvraag, constructieve wijzigingen i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78,  6706 JG, constructieve wijzigingen woning, 2016W0855, ontvangen op 21-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24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78, nieuwe aanvraag, constructieve wijzigingen in 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4</meta:user-defined>
    <meta:user-defined meta:name="OVERHEIDop.GmbID/DC.identifier">gmb-2016-5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G 78</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85 443219</meta:user-defined>
    <meta:user-defined meta:name="OVERHEIDop.versieInformatie"/>
  </office:meta>
</office:document-meta>
</file>