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.J. Schimmellaan 2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H.J. Schimmellaan 2, 1405 HR Bussum</text:span>
          </text:p>
            <text:p text:style-name="common-al">Uitbreiden, verbouwen, vervangen serre en intern verbouwen woning alsmede vervangen hekwerk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8 </text:span>
            <text:span text:style-name="nadrukcur">april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53242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24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24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.J. Schimmellaan 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242</meta:user-defined>
    <meta:user-defined meta:name="OVERHEIDop.GmbID/DC.identifier">gmb-2016-532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5HR 2</meta:user-defined>
    <meta:user-defined meta:name="OVERHEIDop.woonplaats">Bussum</meta:user-defined>
    <meta:user-defined meta:name="OVERHEIDop.straatnaam">H.J. Schimmel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208 476387</meta:user-defined>
    <meta:user-defined meta:name="OVERHEIDop.versieInformatie"/>
  </office:meta>
</office:document-meta>
</file>