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Louisahoeve 28, 2131 MR, plaatsen van een sierhekwerk, 22-04-2016, 2016-00135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323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3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3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Louisahoeve 28, 2131 MR, plaatsen van een sierhekwerk, 22-04-2016, 2016-00135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239</meta:user-defined>
    <meta:user-defined meta:name="OVERHEIDop.GmbID/DC.identifier">gmb-2016-532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MR 28</meta:user-defined>
    <meta:user-defined meta:name="OVERHEIDop.woonplaats">Hoofddorp</meta:user-defined>
    <meta:user-defined meta:name="OVERHEIDop.straatnaam">Louisahoeve</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666 481473</meta:user-defined>
    <meta:user-defined meta:name="OVERHEIDop.versieInformatie"/>
  </office:meta>
</office:document-meta>
</file>