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nenkoor Mooi Koor Man, Korenfestival in de binnenstad van Doetinchem op 5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Mannenkoor Mooi Koor Man voor het houden van het Korenfestival op 5 juni 2016 van 12.00 uur tot 18.00 uur. Hiervoor staan op diverse locaties in de binnenstad podia en wordt er muziek gemaakt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23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3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3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nenkoor Mooi Koor Man, Korenfestival in de binnenstad van Doetinchem op 5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3233</meta:user-defined>
    <meta:user-defined meta:name="OVERHEIDop.GmbID/DC.identifier">gmb-2016-53233</meta:user-defined>
    <meta:user-defined meta:name="OVERHEID.TaxonomieBeleidsagenda/OVERHEID.category">Cultuur en recreatie | Organisatie en beleid</meta:user-defined>
    <meta:user-defined meta:name="OVERHEIDop.referentienummer">16zk00864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