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53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passen van kamergewijze bewoning voor statushouders voor de duur van 4 jaar</text:p>
            <text:p text:style-name="common-al">Datum indiening: 25 april 2016</text:p>
            <text:p text:style-name="common-al">Wabonummer: D16/01306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23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urgerweg 53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32</meta:user-defined>
    <meta:user-defined meta:name="OVERHEIDop.GmbID/DC.identifier">gmb-2016-53232</meta:user-defined>
    <meta:user-defined meta:name="OVERHEID.TaxonomieBeleidsagenda/OVERHEID.category">Ruimte en infrastructuur | Organisatie en beleid</meta:user-defined>
    <meta:user-defined meta:name="OVERHEIDop.referentienummer">D16/0130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E 53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67 475759</meta:user-defined>
    <meta:user-defined meta:name="OVERHEIDop.versieInformatie"/>
  </office:meta>
</office:document-meta>
</file>