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het gebruik van het pand: Mercuriusstraat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Mercuriusstraat 48, 7006 RL</text:p>
            <text:p text:style-name="common-al">Omschrijving:		wijzigen van het gebruik van het pand</text:p>
            <text:p text:style-name="common-al">Dossiernummer:	20160083</text:p>
            <text:p text:style-name="common-al">Datum verzending:	21 april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23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3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3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wijzigen van het gebruik van het pand: Mercuriusstraat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31</meta:user-defined>
    <meta:user-defined meta:name="OVERHEIDop.GmbID/DC.identifier">gmb-2016-53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L 48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138 442671</meta:user-defined>
    <meta:user-defined meta:name="OVERHEIDop.versieInformatie"/>
  </office:meta>
</office:document-meta>
</file>