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artoklaan 5 / Schönberglaan 2, d.d. 19 jan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odemverontreiniging (besluit) </text:span>
          </text:p>
            <text:p text:style-name="common-al">Uit bodemonderzoek is gebleken dat in de bodem van Bartoklaan 5 / Schönberglaan 2 een bodemverontreiniging is aangetroffen. Het betreft een verontreiniging van de grond met zware metalen. </text:p>
            <text:p text:style-name="common-al">Burgemeester en wethouders hebben vastgesteld dat er sprake is van:</text:p>
            <text:p text:style-name="common-al">een geval van ernstige bodemverontreiniging met zware metalen waarbij geen spoedige sanering noodzakelijk is.</text:p>
            <text:p text:style-name="common-al">
            <text:span text:style-name="nadrukvet">Bodemsanering (besluit)</text:span>
          </text:p>
            <text:p text:style-name="common-al">Burgemeester en wethouders maken bekend dat zij op grond van artikel 40 Wet bodembescherming hebben besloten onder voorschriften in te stemmen met het saneringsplan voor het perceel Bartoklaan 5 / Schönberglaan 2, kadastraal bekend: gemeente Utrecht, sectie S, nummers 1011 en 1100 te Utrecht.</text:p>
            <text:p text:style-name="common-al">Inzage</text:p>
            <text:p text:style-name="common-al">Het besluit en de bijbehorende stukken kunnen ingezien worden in het Stadskantoor, Stadsplateau 1 te Utrecht, na het maken van een afspraak met Milieu &amp; Mobiliteit, Afdeling Realisatie Milieu. Hiervoor kan contact opgenomen worden per e-mail via bodeminfo@utrecht.nl.</text:p>
            <text:p text:style-name="common-al">In de periode van 20 januari 2016 tot en met 1 maart 2016 kan bezwaar tegen dit besluit worden gemaakt. Het bezwaarschrift kan digitaal ingediend worden via www.utrecht.nl/bezwaar, of per brief gericht aan:</text:p>
            <text:p text:style-name="common-al">College van burgemeester en wethouders van Utrecht</text:p>
            <text:p text:style-name="common-al">T.a.v. Juridische Zaken</text:p>
            <text:p text:style-name="common-al">Betreft: bezwaarschrift</text:p>
            <text:p text:style-name="common-al">Postbus 16200</text:p>
            <text:p text:style-name="last-al">3500 C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 Bartoklaan 5 / Schönberglaan 2, d.d. 1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23</meta:user-defined>
    <meta:user-defined meta:name="OVERHEIDop.GmbID/DC.identifier">gmb-2016-5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Gemeente/DC.spatial">Utrecht</meta:user-defined>
    <meta:user-defined meta:name="OVERHEIDop.versieInformatie"/>
  </office:meta>
</office:document-meta>
</file>