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Edo Bergsma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do Bergsmastraat 14, 7009 BK</text:p>
            <text:p text:style-name="common-al">Omschrijving:		kappen van 1 eik</text:p>
            <text:p text:style-name="common-al">Dossiernummer:	20160257</text:p>
            <text:p text:style-name="common-al">Datum verzending:	21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22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eik: Edo Bergsma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27</meta:user-defined>
    <meta:user-defined meta:name="OVERHEIDop.GmbID/DC.identifier">gmb-2016-53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K 14</meta:user-defined>
    <meta:user-defined meta:name="OVERHEIDop.woonplaats">Doetinchem</meta:user-defined>
    <meta:user-defined meta:name="OVERHEIDop.straatnaam">Edo Berg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29 443310</meta:user-defined>
    <meta:user-defined meta:name="OVERHEIDop.versieInformatie"/>
  </office:meta>
</office:document-meta>
</file>