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enlaan 4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Statenlaan 4 A, 1405 EW Bussum</text:span>
          </text:p>
            <text:p text:style-name="common-al">Plaatsen twee dakkapellen zijdakvlakken, plaatsen dakraam voordakvlak en vervangen 2 dakramen zij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 </text:span>
            <text:span text:style-name="nadrukcur">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22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2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2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enlaan 4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25</meta:user-defined>
    <meta:user-defined meta:name="OVERHEIDop.GmbID/DC.identifier">gmb-2016-53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EW 4a</meta:user-defined>
    <meta:user-defined meta:name="OVERHEIDop.woonplaats">Bussum</meta:user-defined>
    <meta:user-defined meta:name="OVERHEIDop.straatnaam">Stat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32 476398</meta:user-defined>
    <meta:user-defined meta:name="OVERHEIDop.versieInformatie"/>
  </office:meta>
</office:document-meta>
</file>