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inde: Hav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10, 7005 AG</text:p>
            <text:p text:style-name="common-al">Omschrijving:		kappen van 1 linde</text:p>
            <text:p text:style-name="common-al">Dossiernummer:	20160189</text:p>
            <text:p text:style-name="common-al">Datum verzending:	2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linde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24</meta:user-defined>
    <meta:user-defined meta:name="OVERHEIDop.GmbID/DC.identifier">gmb-2016-53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4 441430</meta:user-defined>
    <meta:user-defined meta:name="OVERHEIDop.versieInformatie"/>
  </office:meta>
</office:document-meta>
</file>