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de la Sablonièrekade 1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aanvraag omgevingsvergunnig is met zes weken verlengd</text:p>
            <text:p text:style-name="common-al">sloopwerkzaamheden aan de woning (ontvangstdatum 17-02-2016, zaaknummer 1643-2016.</text:p>
            <text:p text:style-name="common-al">De uiterste beslisdatum op de aanvraag is nu 1 juni 2016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53215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215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215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verlengen beslistermijn aanvraag omgevingsvergunning de la Sablonièrekade 17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215</meta:user-defined>
    <meta:user-defined meta:name="OVERHEIDop.GmbID/DC.identifier">gmb-2016-532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1JP 17</meta:user-defined>
    <meta:user-defined meta:name="OVERHEIDop.woonplaats">Kampen</meta:user-defined>
    <meta:user-defined meta:name="OVERHEIDop.straatnaam">De la Sablonièrekade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331 507504</meta:user-defined>
    <meta:user-defined meta:name="OVERHEIDop.versieInformatie"/>
  </office:meta>
</office:document-meta>
</file>