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restaurant: Simonsplei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imonsplein 10, 7001 BM</text:p>
            <text:p text:style-name="common-al">Omschrijving:		realiseren van een restaurant</text:p>
            <text:p text:style-name="common-al">Dossiernummer:	20160090</text:p>
            <text:p text:style-name="common-al">Datum verzending:	20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21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1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1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realiseren van een restaurant: Simonsplei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14</meta:user-defined>
    <meta:user-defined meta:name="OVERHEIDop.GmbID/DC.identifier">gmb-2016-53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10a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57 442240</meta:user-defined>
    <meta:user-defined meta:name="OVERHEIDop.versieInformatie"/>
  </office:meta>
</office:document-meta>
</file>