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: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IJsbaan</text:p>
            <text:p text:style-name="common-al">Locatie: 		Tullekensmolenweg 22a, Beekbergen</text:p>
            <text:p text:style-name="common-al">Datum vergunning: 	08 januari 2016</text:p>
            <text:p text:style-name="common-al">Vergunningnummer: 	15/4549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stempel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: IJ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321</meta:user-defined>
    <meta:user-defined meta:name="OVERHEIDop.GmbID/DC.identifier">gmb-2016-5321</meta:user-defined>
    <meta:user-defined meta:name="OVERHEID.TaxonomieBeleidsagenda/OVERHEID.category">Openbare orde en veiligheid | Organisatie en beleid</meta:user-defined>
    <meta:user-defined meta:name="OVERHEIDop.referentienummer">15/4549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 22a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657 464289</meta:user-defined>
    <meta:user-defined meta:name="OVERHEIDop.versieInformatie"/>
  </office:meta>
</office:document-meta>
</file>