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Sloterweg 117, 1171 CK, verplaatsen van de hoofdentree van de winkel, 24-04-2016, 2016-001396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3207</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07</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07</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Sloterweg 117, 1171 CK, verplaatsen van de hoofdentree van de winkel, 24-04-2016, 2016-00139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207</meta:user-defined>
    <meta:user-defined meta:name="OVERHEIDop.GmbID/DC.identifier">gmb-2016-532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CL 119</meta:user-defined>
    <meta:user-defined meta:name="OVERHEIDop.woonplaats">Badhoevedorp</meta:user-defined>
    <meta:user-defined meta:name="OVERHEIDop.straatnaam">Slot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645 483602</meta:user-defined>
    <meta:user-defined meta:name="OVERHEIDop.versieInformatie"/>
  </office:meta>
</office:document-meta>
</file>