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mbachtsstraat/Marslandenweg, het houd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april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Ambachtsstraat/Marslandenweg, aanvraag het houden van een rommelmarkt op zaterdag 4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320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Ambachtsstraat/Marslandenweg, het houd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01</meta:user-defined>
    <meta:user-defined meta:name="OVERHEIDop.GmbID/DC.identifier">gmb-2016-532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S 1a</meta:user-defined>
    <meta:user-defined meta:name="OVERHEIDop.woonplaats">Borger</meta:user-defined>
    <meta:user-defined meta:name="OVERHEIDop.straatnaam">Marsland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567 549892</meta:user-defined>
    <meta:user-defined meta:name="OVERHEIDop.versieInformatie"/>
  </office:meta>
</office:document-meta>
</file>