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drank- en horecavergunning-Amalialaan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3 Drank- en horecawet</text:span> <text:span text:style-name="artikel_kop_nr"/> </text:p>
            <text:p text:style-name="al"/>
            <text:p text:style-name="al">Besluit- drank- en horecavergunning Hotel Restaurant Promenade Restaurant Cosa –Amalialaan 1-dossiernummer 2016.03015</text:p>
            <text:p text:style-name="al">Verleend op: 19 april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319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drank- en horecavergunning-Amalia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97</meta:user-defined>
    <meta:user-defined meta:name="OVERHEIDop.GmbID/DC.identifier">gmb-2016-53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