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van twee bijgebouwen en het herbouwen van een kapschuur: Stroombroek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roombroekweg 2, 7007 GM</text:p>
            <text:p text:style-name="common-al">Omschrijving:		slopen van twee bijgebouwen en het herbouwen van een kapschuur</text:p>
            <text:p text:style-name="common-al">Dossiernummer:	20150751</text:p>
            <text:p text:style-name="common-al">Datum verzending:	20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9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slopen van twee bijgebouwen en het herbouwen van een kapschuur: Stroombroek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94</meta:user-defined>
    <meta:user-defined meta:name="OVERHEIDop.GmbID/DC.identifier">gmb-2016-5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M 2</meta:user-defined>
    <meta:user-defined meta:name="OVERHEIDop.woonplaats">Doetinchem</meta:user-defined>
    <meta:user-defined meta:name="OVERHEIDop.straatnaam">Stroombro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574 440321</meta:user-defined>
    <meta:user-defined meta:name="OVERHEIDop.versieInformatie"/>
  </office:meta>
</office:document-meta>
</file>