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bouwen van een garage: De Nevel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De Nevel 10, 7007 DP</text:p>
            <text:p text:style-name="common-al">Omschrijving:		bouwen van een garage</text:p>
            <text:p text:style-name="common-al">Dossiernummer:	20160159</text:p>
            <text:p text:style-name="common-al">Datum verzending:	21 april 2016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9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bouwen van een garage: De Nevel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93</meta:user-defined>
    <meta:user-defined meta:name="OVERHEIDop.GmbID/DC.identifier">gmb-2016-53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P 10</meta:user-defined>
    <meta:user-defined meta:name="OVERHEIDop.woonplaats">Doetinchem</meta:user-defined>
    <meta:user-defined meta:name="OVERHEIDop.straatnaam">De Neve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14 440715</meta:user-defined>
    <meta:user-defined meta:name="OVERHEIDop.versieInformatie"/>
  </office:meta>
</office:document-meta>
</file>