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6 rijwoningen en een vrijstaande woning: Plaatwerkerstraat ong. (sectie I, perceelnr. 6390) in Gaander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uitgebreide procedure verleend.</text:p>
            <text:p text:style-name="common-al">Locatie:		Plaatwerkerstraat ong. (sectie I, perceelnr. 6390)</text:p>
            <text:p text:style-name="common-al">Omschrijving:		bouwen van 6 rijwoningen en een vrijstaande woning</text:p>
            <text:p text:style-name="common-al">Dossiernummer:	20150747</text:p>
            <text:p text:style-name="common-al">Datum verzending:	21 april 2016</text:p>
            <text:p text:style-name="common-al">Vanaf donderdag 28 april 2016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tussenkopcur">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woensdag 8 juni 2016.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5318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8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8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bouwen van 6 rijwoningen en een vrijstaande woning: Plaatwerkerstraat ong. (sectie I, perceelnr. 6390) in Gaand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89</meta:user-defined>
    <meta:user-defined meta:name="OVERHEIDop.GmbID/DC.identifier">gmb-2016-531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11MG 9</meta:user-defined>
    <meta:user-defined meta:name="OVERHEIDop.woonplaats">Gaanderen</meta:user-defined>
    <meta:user-defined meta:name="OVERHEIDop.straatnaam">Plaatwerker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21153 438270</meta:user-defined>
    <meta:user-defined meta:name="OVERHEIDop.versieInformatie"/>
  </office:meta>
</office:document-meta>
</file>