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winkelruimte tot vijf woningen, Amsterdamsestraatweg 534 te Utrecht, HZ_WABO-16-01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34 te Utrecht</text:span>
          </text:p>
            <text:p text:style-name="common-al">HZ_WABO-16-01311</text:p>
            <text:p text:style-name="common-al">Het verbouwen van winkelruimte tot vijf woningen</text:p>
            <text:p text:style-name="common-al">Datum besluit: 21-04-2016</text:p>
            <text:p text:style-name="common-al">Besluit: Verleend</text:p>
            <text:p text:style-name="common-al">Rechtsmiddel: Bezwaar </text:p>
            <text:p text:style-name="common-al"/>
            <text:p text:style-name="common-al">Tevens ligt het besluit hogere waarden ter inzage overeenkomstig het bepaalde in artikel 110c van de Wet geluidhinde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318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winkelruimte tot vijf woningen, Amsterdamsestraatweg 534 te Utrecht, HZ_WABO-16-013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88</meta:user-defined>
    <meta:user-defined meta:name="OVERHEIDop.GmbID/DC.identifier">gmb-2016-53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N 534</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267 457975</meta:user-defined>
    <meta:user-defined meta:name="OVERHEIDop.versieInformatie"/>
  </office:meta>
</office:document-meta>
</file>