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verwijderen van asbesthoudende beglazingskit: Airbornestraat, Anne Frankstraat, Bastognestraat, Monte Casinostraat en Pattonstraat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Airbornestraat, Anne Frankstraat, Bastognestraat, Monte Casinostraat en Pattonstraat</text:p>
            <text:p text:style-name="common-al">Omschrijving:		verwijderen van asbesthoudende beglazingskit</text:p>
            <text:p text:style-name="common-al">Dossiernummer:	20160290</text:p>
            <text:p text:style-name="common-al">Datum verzending:	25 april 2016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53187</text:span><text:line-break/><text:date style:data-style-name="dag" text:fixed="true" text:date-value="2016-04-28"/><text:line-break/><text:date style:data-style-name="jaar" text:fixed="true" text:date-value="201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8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187</text:span><text:date style:data-style-name="nicedate" text:fixed="true" text:date-value="201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verwijderen van asbesthoudende beglazingskit: Airbornestraat, Anne Frankstraat, Bastognestraat, Monte Casinostraat en Pattonstraat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8</meta:user-defined>
    <meta:user-defined meta:name="OVERHEIDop.publicationIssue">53187</meta:user-defined>
    <meta:user-defined meta:name="OVERHEIDop.GmbID/DC.identifier">gmb-2016-5318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2ET 25</meta:user-defined>
    <meta:user-defined meta:name="OVERHEIDop.woonplaats">Doetinchem</meta:user-defined>
    <meta:user-defined meta:name="OVERHEIDop.straatnaam">Airborn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9160 443230</meta:user-defined>
    <meta:user-defined meta:name="OVERHEIDop.versieInformatie"/>
  </office:meta>
</office:document-meta>
</file>