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voor het bouwen van een woning met stallingruimte (W20150280) met bezwaarmogelijkheid - Rietoever 67 te Roelofarendsveen - W20160054</text:p>
      <text:section text:name="zakelijke-mededeling_id1-3-2" text:style-name="zakelijke-mededeling">
        <text:section text:name="zakelijke-mededeling-tekst_id1-3-2-1" text:style-name="zakelijke-mededeling-tekst">
          <text:section text:name="tekst_id1-3-2-1-1" text:style-name="tekst">
            <text:p text:style-name="common-al">Verzenddatum: 26-04-2016</text:p>
            <text:p text:style-name="common-al">Activiteit: bouwen</text:p>
            <text:p text:style-name="common-al">Zaaknummer aanvraag om intrekking: W20160054</text:p>
            <text:p text:style-name="common-al">Zaaknummer ingetrokken verleende omgevingsvergunning: W20150280</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318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8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8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leende omgevingsvergunning voor het bouwen van een woning met stallingruimte (W20150280) met bezwaarmogelijkheid - Rietoever 67 te Roelofarendsveen - W201600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86</meta:user-defined>
    <meta:user-defined meta:name="OVERHEIDop.GmbID/DC.identifier">gmb-2016-531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54 W2015028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P 67</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47 468370</meta:user-defined>
    <meta:user-defined meta:name="OVERHEIDop.versieInformatie"/>
  </office:meta>
</office:document-meta>
</file>