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 materialen uit de woning: Holterweg 7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Holterweg 75, 7001 EJ</text:p>
            <text:p text:style-name="common-al">Omschrijving:		verwijderen van asbesthoudend materialen uit de woning</text:p>
            <text:p text:style-name="common-al">Dossiernummer:	20160289</text:p>
            <text:p text:style-name="common-al">Datum verzending:	25 april 2016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53183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183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183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verwijderen van asbesthoudend materialen uit de woning: Holterweg 7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183</meta:user-defined>
    <meta:user-defined meta:name="OVERHEIDop.GmbID/DC.identifier">gmb-2016-5318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EJ</meta:user-defined>
    <meta:user-defined meta:name="OVERHEIDop.woonplaats">Doetinchem</meta:user-defined>
    <meta:user-defined meta:name="OVERHEIDop.straatnaam">Holter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7613 442085</meta:user-defined>
    <meta:user-defined meta:name="OVERHEIDop.versieInformatie"/>
  </office:meta>
</office:document-meta>
</file>