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wentekanaal (tegenover laad- en loskade XL_businesspark en nabij Hoeselderdijk 5 en 7), 1546772, realieren zwaaikom (Twentekan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31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Twentekanaal (tegenover laad- en loskade XL_businesspark en nabij Hoeselderdijk 5 en 7), 1546772, realieren zwaaikom (Twentekana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318</meta:user-defined>
    <meta:user-defined meta:name="OVERHEIDop.GmbID/DC.identifier">gmb-2016-5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