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samenvoegings- of woningvormingsvergunning of kadastrale splitsing, Vondellaan 35 te Utrecht, HZ_HUIS-16-126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onderstaande adres vergunning is aangevraagd:</text:p>
            <text:p text:style-name="common-al">Vondellaan 35 te Utrecht</text:p>
            <text:p text:style-name="common-al">HZ_HUIS-16-12679</text:p>
            <text:p text:style-name="common-al">dit betreft een aanvraag voor het splitsen van het gebouw in   meerdere appartementsrechten ten behoeve van verkoop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31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samenvoegings- of woningvormingsvergunning of kadastrale splitsing, Vondellaan 35 te Utrecht, HZ_HUIS-16-12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7</meta:user-defined>
    <meta:user-defined meta:name="OVERHEIDop.GmbID/DC.identifier">gmb-2016-5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GC 35</meta:user-defined>
    <meta:user-defined meta:name="OVERHEIDop.woonplaats">Utrecht</meta:user-defined>
    <meta:user-defined meta:name="OVERHEIDop.straatnaam">Vonde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16 454505</meta:user-defined>
    <meta:user-defined meta:name="OVERHEIDop.versieInformatie"/>
  </office:meta>
</office:document-meta>
</file>