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lopen van de garage: J.F. Kennedylaan 7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J.F. Kennedylaan 72, 7009 HA</text:p>
            <text:p text:style-name="common-al">Omschrijving:		slopen van de garage</text:p>
            <text:p text:style-name="common-al">Dossiernummer:	20160263</text:p>
            <text:p text:style-name="common-al">Datum verzending:	20 april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17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7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7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de garage: J.F. Kennedylaan 7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176</meta:user-defined>
    <meta:user-defined meta:name="OVERHEIDop.GmbID/DC.identifier">gmb-2016-531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HA 72</meta:user-defined>
    <meta:user-defined meta:name="OVERHEIDop.woonplaats">Doetinchem</meta:user-defined>
    <meta:user-defined meta:name="OVERHEIDop.straatnaam">J.F. Kennedy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429 442759</meta:user-defined>
    <meta:user-defined meta:name="OVERHEIDop.versieInformatie"/>
  </office:meta>
</office:document-meta>
</file>