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12 te Nijmegen: asbestsan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16</text:p>
            <text:p text:style-name="common-al">
            <text:span text:style-name="nadrukvet">Omschrijving: </text:span>asbestsanering (Celebes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57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440ED514-A687-4EAC-BA5B-8267BD9AEEC4" xlink:type="simple">http://www.nijmegen.nl/vergunningpagina/?guid=440ED514-A687-4EAC-BA5B-8267BD9AEEC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317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7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lebesstraat 12 te Nijmegen: asbestsan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71</meta:user-defined>
    <meta:user-defined meta:name="OVERHEIDop.GmbID/DC.identifier">gmb-2016-53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KE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08.87 427697.68</meta:user-defined>
    <meta:user-defined meta:name="OVERHEIDop.versieInformatie"/>
  </office:meta>
</office:document-meta>
</file>