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 C 1601: plaatsen van twee roadbarriers uit de Tweede Wereldoorlo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6</text:p>
            <text:p text:style-name="common-al">
            <text:span text:style-name="nadrukvet">Omschrijving: </text:span>plaatsen van twee roadbarriers uit de Tweede Wereldoorlog (Lent C 1601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0024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2-2016</text:p>
            <text:p text:style-name="common-al">
            <text:span text:style-name="nadrukvet">Verlengingsbesluit verzonden: </text:span>25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72ED1A96-E800-4BA2-89F6-2114198F70BD" xlink:type="simple">http://www.nijmegen.nl/vergunningpagina/?guid=72ED1A96-E800-4BA2-89F6-2114198F70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317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nt C 1601: plaatsen van twee roadbarriers uit de Tweede Wereldoorlo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70</meta:user-defined>
    <meta:user-defined meta:name="OVERHEIDop.GmbID/DC.identifier">gmb-2016-5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BB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8.036 429907.1</meta:user-defined>
    <meta:user-defined meta:name="OVERHEIDop.versieInformatie"/>
  </office:meta>
</office:document-meta>
</file>