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e straat 1105  te Nijmegen: Splitsing recente uitbreiding hal Paul Klarenbeek Fashion Logistic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6</text:p>
            <text:p text:style-name="common-al">
            <text:span text:style-name="nadrukvet">Omschrijving: </text:span>Splitsing recente uitbreiding hal Paul Klarenbeek Fashion Logistics (Bijsterhuizen 11e straat 1105  te Nijmegen)</text:p>
            <text:p text:style-name="common-al">
            <text:span text:style-name="nadrukvet">Activiteiten: </text:span>Bouwen; </text:p>
            <text:p text:style-name="common-al">
            <text:span text:style-name="nadrukvet">Zaaknummer: </text:span>W.Z16.100519.01</text:p>
            <text:p text:style-name="common-al">
            <text:span text:style-name="nadrukvet">Product: </text:span>omgevingsvergunning</text:p>
            <text:p text:style-name="common-al">
            <text:span text:style-name="nadrukvet">Ontvangst: </text:span>20-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6750849D-FFB5-426E-AFAE-DBE09E33AF94" xlink:type="simple">http://www.nijmegen.nl/vergunningpagina/?guid=6750849D-FFB5-426E-AFAE-DBE09E33AF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316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sterhuizen 11e straat 1105  te Nijmegen: Splitsing recente uitbreiding hal Paul Klarenbeek Fashion Logistic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62</meta:user-defined>
    <meta:user-defined meta:name="OVERHEIDop.GmbID/DC.identifier">gmb-2016-5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6AR 110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1051.49 426404.45</meta:user-defined>
    <meta:user-defined meta:name="OVERHEIDop.versieInformatie"/>
  </office:meta>
</office:document-meta>
</file>