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e plaat tegen het plafond op zolder: Van Hall-Laan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Van Hall-Laan 33, 7003 AK</text:p>
            <text:p text:style-name="common-al">Omschrijving:		saneren van een asbesthoudende plaat tegen het plafond op zolder</text:p>
            <text:p text:style-name="common-al">Dossiernummer:	20160241</text:p>
            <text:p text:style-name="common-al">Datum verzending:	20 april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6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6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6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e plaat tegen het plafond op zolder: Van Hall-Laan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60</meta:user-defined>
    <meta:user-defined meta:name="OVERHEIDop.GmbID/DC.identifier">gmb-2016-531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AK 33</meta:user-defined>
    <meta:user-defined meta:name="OVERHEIDop.woonplaats">Doetinchem</meta:user-defined>
    <meta:user-defined meta:name="OVERHEIDop.straatnaam">Van Hall-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099 442238</meta:user-defined>
    <meta:user-defined meta:name="OVERHEIDop.versieInformatie"/>
  </office:meta>
</office:document-meta>
</file>