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een dubbel woonhuis inclusief opstallen: Kemnadeweg 7/ 7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emnadeweg 7, 7A, 7031 GC Wehl</text:p>
            <text:p text:style-name="common-al">Omschrijving:		slopen van een dubbel woonhuis inclusief opstallen</text:p>
            <text:p text:style-name="common-al">Dossiernummer:	20160211</text:p>
            <text:p text:style-name="common-al">Datum verzending:	20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5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dubbel woonhuis inclusief opstallen: Kemnadeweg 7/ 7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58</meta:user-defined>
    <meta:user-defined meta:name="OVERHEIDop.GmbID/DC.identifier">gmb-2016-53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C 7</meta:user-defined>
    <meta:user-defined meta:name="OVERHEIDop.woonplaats">Wehl</meta:user-defined>
    <meta:user-defined meta:name="OVERHEIDop.straatnaam">Kemnad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428 440552</meta:user-defined>
    <meta:user-defined meta:name="OVERHEIDop.versieInformatie"/>
  </office:meta>
</office:document-meta>
</file>