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ied ten noord-westen va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aanvraag voor een omgevingsvergunning niet behandeld (besluitdatum: 25 april 2016):</text:p>
            <text:p text:style-name="common-al"/>
            <text:p text:style-name="common-al">
            <text:span text:style-name="nadrukvet">Gebied ten noord-westen van Franeker: Het verwijderen en aanbrengen van onderhoudsdammen (registratienummer: O-2016-0056).</text:span>
          </text:p>
            <text:p text:style-name="common-al"/>
            <text:p text:style-name="common-al">Dat komt omdat de aanvrager ons niet voldoende informatie heeft gegeven of omdat hij zijn aanvraag heeft ingetrokken.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(telefoonnummer: 14 0517). Dit kan op werkdagen tussen 8:00 en 16: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last-al">In uw bezwaar staat in ieder geval uw naam en adres, de datum, het besluit waar u het niet mee eens bent en waarom u het niet eens bent met dit besluit. U moet het bezwaar ook ondertek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53146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4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46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ied ten noord-westen van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46</meta:user-defined>
    <meta:user-defined meta:name="OVERHEIDop.GmbID/DC.identifier">gmb-2016-53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4664 577589</meta:user-defined>
    <meta:user-defined meta:name="OVERHEIDop.versieInformatie"/>
  </office:meta>
</office:document-meta>
</file>