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andelen in strijd met regels ruimtelijke ordening ten behoeve van het exploiteren van een escaperoom, Industrieweg 14G, 2712 L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Geweigerde omgevingsvergunningen</text:span>
          </text:p>
            <text:list text:style-name="id1-3-2-1-1-8">
              <text:list-item text:style-override="id1-3-2-1-1-8-1">
                <text:number>•</text:number>
                <text:p text:style-name="al">Industrieweg 14G, 2712 LB Zoetermeer, handelen in strijd met regels ruimtelijke ordening ten behoeve van het exploiteren van een escaperoom, WB20160023 (verzonden d.d. 19 april  2016);</text:p>
              </text:list-item>
            </text:list>
            <text:p text:style-name="common-al"/>
            <text:p text:style-name="last-al">Voor het indienen van een bezwaar- of beroepschrift tegen een verleende of een geweigerde omgevingsvergunning, verwijzen wij u naar hetgeen hierna onder het kopje ‘Rechtsbescherming’ staat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4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4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4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andelen in strijd met regels ruimtelijke ordening ten behoeve van het exploiteren van een escaperoom, Industrieweg 14G, 2712 LB,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44</meta:user-defined>
    <meta:user-defined meta:name="OVERHEIDop.GmbID/DC.identifier">gmb-2016-53144</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LB 14</meta:user-defined>
    <meta:user-defined meta:name="OVERHEIDop.woonplaats">Zoetermeer</meta:user-defined>
    <meta:user-defined meta:name="OVERHEIDop.straatnaam">Industrie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778 451311</meta:user-defined>
    <meta:user-defined meta:name="OVERHEIDop.versieInformatie"/>
  </office:meta>
</office:document-meta>
</file>