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Augustijnenstraat 2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ugustijnenstraat 27, 7011 BX</text:p>
            <text:p text:style-name="common-al">Omschrijving:		kappen van 2 bomen</text:p>
            <text:p text:style-name="common-al">Dossiernummer:	20160303</text:p>
            <text:p text:style-name="common-al">Datum indiening:	2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Augustijnenstraat 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2</meta:user-defined>
    <meta:user-defined meta:name="OVERHEIDop.GmbID/DC.identifier">gmb-2016-53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X 27</meta:user-defined>
    <meta:user-defined meta:name="OVERHEIDop.woonplaats">Gaanderen</meta:user-defined>
    <meta:user-defined meta:name="OVERHEIDop.straatnaam">Augustijn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116 439518</meta:user-defined>
    <meta:user-defined meta:name="OVERHEIDop.versieInformatie"/>
  </office:meta>
</office:document-meta>
</file>