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oor het bouwen van een woning met berging (W20150180) met bezwaarmogelijkheid - Rietoever 65 te Roelofarendsveen - W20160048</text:p>
      <text:section text:name="zakelijke-mededeling_id1-3-2" text:style-name="zakelijke-mededeling">
        <text:section text:name="zakelijke-mededeling-tekst_id1-3-2-1" text:style-name="zakelijke-mededeling-tekst">
          <text:section text:name="tekst_id1-3-2-1-1" text:style-name="tekst">
            <text:p text:style-name="common-al">Verzenddatum: 25-04-2016</text:p>
            <text:p text:style-name="common-al">Activiteit: bouwen</text:p>
            <text:p text:style-name="common-al">Zaaknummer aanvraag om intrekking: W20160048</text:p>
            <text:p text:style-name="common-al">Zaaknummer ingetrokken verleende omgevingsvergunning:  W20150180</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31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omgevingsvergunning voor het bouwen van een woning met berging (W20150180) met bezwaarmogelijkheid - Rietoever 65 te Roelofarendsveen - W20160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38</meta:user-defined>
    <meta:user-defined meta:name="OVERHEIDop.GmbID/DC.identifier">gmb-2016-531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8 W2015018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3</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50 468402</meta:user-defined>
    <meta:user-defined meta:name="OVERHEIDop.versieInformatie"/>
  </office:meta>
</office:document-meta>
</file>