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1 boom, Wezelweide 4, 2727 D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Wezelweide 4, 2727 DL Zoetermeer, het kappen van 1 boom, WB20160224 (ontvangen d.d. 15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3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3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pen van 1 boom, Wezelweide 4, 2727 DL,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37</meta:user-defined>
    <meta:user-defined meta:name="OVERHEIDop.GmbID/DC.identifier">gmb-2016-531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7DL 4</meta:user-defined>
    <meta:user-defined meta:name="OVERHEIDop.woonplaats">Zoetermeer</meta:user-defined>
    <meta:user-defined meta:name="OVERHEIDop.straatnaam">Wezelwei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405 453875</meta:user-defined>
    <meta:user-defined meta:name="OVERHEIDop.versieInformatie"/>
  </office:meta>
</office:document-meta>
</file>