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verlichte bewegwijzering, Westwaarts 41, 2711 A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8">
              <text:list-item text:style-override="id1-3-2-1-1-8-1">
                <text:number>•</text:number>
                <text:p text:style-name="al">Westwaarts 41, 2711 AD Zoetermeer, het plaatsen van verlichte bewegwijzering, WB20160226 (ontvangen d.d. 18 april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3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verlichte bewegwijzering, Westwaarts 41, 2711 A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35</meta:user-defined>
    <meta:user-defined meta:name="OVERHEIDop.GmbID/DC.identifier">gmb-2016-531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AD 41</meta:user-defined>
    <meta:user-defined meta:name="OVERHEIDop.woonplaats">Zoetermeer</meta:user-defined>
    <meta:user-defined meta:name="OVERHEIDop.straatnaam">Westwaarts</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3226 452909</meta:user-defined>
    <meta:user-defined meta:name="OVERHEIDop.versieInformatie"/>
  </office:meta>
</office:document-meta>
</file>