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boom, Weidedreef, aan de overkant van huisnummer 111, 2727 E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Weidedreef aan de overkant van huisnummer 111, 2727 EC Zoetermeer, coördinaten: N 52 4.408,E 4 30.740, het kappen van 1 boom, WB20160235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1 boom, Weidedreef, aan de overkant van huisnummer 111, 2727 E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33</meta:user-defined>
    <meta:user-defined meta:name="OVERHEIDop.GmbID/DC.identifier">gmb-2016-531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7EC 111</meta:user-defined>
    <meta:user-defined meta:name="OVERHEIDop.woonplaats">Zoetermeer</meta:user-defined>
    <meta:user-defined meta:name="OVERHEIDop.straatnaam">Weidedreef</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021 454260</meta:user-defined>
    <meta:user-defined meta:name="OVERHEIDop.versieInformatie"/>
  </office:meta>
</office:document-meta>
</file>