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boom, Weidedreef, aan de overkant van huisnummer 110, 2727 E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Weidedreef, aan de overkant van huisnummer 110, 2727 EM Zoetermeer, coördinaten: N 52 4.397, E 4 30.800, het kappen van 1 boom, WB20160236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3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1 boom, Weidedreef, aan de overkant van huisnummer 110, 2727 E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32</meta:user-defined>
    <meta:user-defined meta:name="OVERHEIDop.GmbID/DC.identifier">gmb-2016-531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7EM 110</meta:user-defined>
    <meta:user-defined meta:name="OVERHEIDop.woonplaats">Zoetermeer</meta:user-defined>
    <meta:user-defined meta:name="OVERHEIDop.straatnaam">Weidedreef</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091 454258</meta:user-defined>
    <meta:user-defined meta:name="OVERHEIDop.versieInformatie"/>
  </office:meta>
</office:document-meta>
</file>