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1 boom, Velddreef voor huisnummers 80 en 82, 2727 CM,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afdeling VVH heeft onder andere tot taak vergunningverlening, toezicht en handhaving op grond van de Wet algemene bepalingen omgevingsrecht en aanverwante regelgeving. Meer informatie hierover is te vinden op onze website: <text:a xlink:href="http://www.zoetermeer.nl/" xlink:type="simple">www.zoetermeer.nl</text:a> en klik op het thema van uw keuze. </text:p>
            <text:p text:style-name="common-al"/>
            <text:p text:style-name="common-al">
            <text:span text:style-name="nadrukcur">Ontbreken van adresgegevens</text:span>
          </text:p>
            <text:p text:style-name="common-al">Indien in de onderstaande bekendmaking GPS coördinaten zijn aangegeven, dan kunt u deze invoeren in Googlemaps. Op die manier kunt u de locatie zien waar de aanvraag betrekking op heeft. Indien u hierover vragen heeft, kunt u contact opnemen met het Publieksplein.</text:p>
            <text:p text:style-name="common-al"/>
            <text:p text:style-name="common-al">
            <text:span text:style-name="nadrukvet">Ingediende aanvragen voor een omgevingsvergunning </text:span>
          </text:p>
            <text:list text:style-name="id1-3-2-1-1-8">
              <text:list-item text:style-override="id1-3-2-1-1-8-1">
                <text:number>•</text:number>
                <text:p text:style-name="al">Velddreef voor huisnummers 80 en 82, 2727 CM Zoetermeer, coördinaten: N 52 4.352, E 4 30.541, het kappen van 1 boom, WB20160234 (ontvangen d.d. 20 april 2016);</text:p>
              </text:list-item>
            </text:list>
            <text:p text:style-name="common-al"/>
            <text:p text:style-name="common-al">
            <text:span text:style-name="nadrukcur">Ingediende aanvragen</text:span>
          </text:p>
            <text:p text:style-name="last-al">Het is slechts mogelijk om binnengekomen aanvragen in te zien. Het is niet mogelijk om hierover zienswijzen in te dienen. Binnengekomen aanvragen kunt u inzien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53129</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129</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129</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appen van 1 boom, Velddreef voor huisnummers 80 en 82, 2727 CM,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129</meta:user-defined>
    <meta:user-defined meta:name="OVERHEIDop.GmbID/DC.identifier">gmb-2016-5312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27CM 80</meta:user-defined>
    <meta:user-defined meta:name="OVERHEIDop.woonplaats">Zoetermeer</meta:user-defined>
    <meta:user-defined meta:name="OVERHEIDop.straatnaam">Velddreef</meta:user-defined>
    <meta:user-defined meta:name="OVERHEID.PostcodeHuisnummer/OVERHEIDop.postcodeHuisnummer">2727</meta:user-defined>
    <meta:user-defined meta:name="OVERHEID.Gemeente/OVERHEID.authority">Zoetermeer</meta:user-defined>
    <meta:user-defined meta:name="OVERHEID.Gemeente/DCTERMS.publisher">Zoetermeer</meta:user-defined>
    <meta:user-defined meta:name="OVERHEIDgvop.Informatietype/DC.type">Beschikkingen | aanvraag</meta:user-defined>
    <meta:user-defined meta:name="OVERHEID.EPSG28992/DC.spatial">94807 454172</meta:user-defined>
    <meta:user-defined meta:name="OVERHEID.EPSG28992/DC.spatial">94805 454162</meta:user-defined>
    <meta:user-defined meta:name="OVERHEIDop.versieInformatie"/>
  </office:meta>
</office:document-meta>
</file>