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Nieuwe aanvraag omgevingsvergunning, kappen van 6 dennen, 1 beuk, 1 lariks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van 6 dennen, 1 beuk, 1 lariks en 2 eiken, ZAAK161198, ontvangen op 24-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1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3: Nieuwe aanvraag omgevingsvergunning, kappen van 6 dennen, 1 beuk, 1 lariks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7</meta:user-defined>
    <meta:user-defined meta:name="OVERHEIDop.GmbID/DC.identifier">gmb-2016-531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W</meta:user-defined>
    <meta:user-defined meta:name="OVERHEIDop.woonplaats">Wageningen</meta:user-defined>
    <meta:user-defined meta:name="OVERHEIDop.straatnaam">Papenpa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39 444334</meta:user-defined>
    <meta:user-defined meta:name="OVERHEIDop.versieInformatie"/>
  </office:meta>
</office:document-meta>
</file>