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2 bomen, Tuindreef voor huisnummers 22 en 36, 2724 P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Tuindreef voor huisnummers 22 en 36, 2724 PT Zoetermeer, coördinaten: N 52 4.006, E 4 30.853 en N 52 3.992, E 4 30.877, het kappen van 2 bomen, WB20160233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2 bomen, Tuindreef voor huisnummers 22 en 36, 2724 P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6</meta:user-defined>
    <meta:user-defined meta:name="OVERHEIDop.GmbID/DC.identifier">gmb-2016-531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4PT 22</meta:user-defined>
    <meta:user-defined meta:name="OVERHEIDop.woonplaats">Zoetermeer</meta:user-defined>
    <meta:user-defined meta:name="OVERHEIDop.straatnaam">Tuindreef</meta:user-defined>
    <meta:user-defined meta:name="OVERHEID.PostcodeHuisnummer/OVERHEIDop.postcodeHuisnummer">2724PT 36</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140 453525</meta:user-defined>
    <meta:user-defined meta:name="OVERHEID.EPSG28992/DC.spatial">95167 453499</meta:user-defined>
    <meta:user-defined meta:name="OVERHEIDop.versieInformatie"/>
  </office:meta>
</office:document-meta>
</file>