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gevelreclame, Promenadeplein 106, 2711 A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8">
              <text:list-item text:style-override="id1-3-2-1-1-8-1">
                <text:number>•</text:number>
                <text:p text:style-name="al">Promenadeplein 106, 2711 AB Zoetermeer, het plaatsen van gevelreclame, WB20160229 (ontvangen d.d. 19 april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2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2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2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gevelreclame, Promenadeplein 106, 2711 AB,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25</meta:user-defined>
    <meta:user-defined meta:name="OVERHEIDop.GmbID/DC.identifier">gmb-2016-53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AB 106</meta:user-defined>
    <meta:user-defined meta:name="OVERHEIDop.woonplaats">Zoetermeer</meta:user-defined>
    <meta:user-defined meta:name="OVERHEIDop.straatnaam">Promenadeplein</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3437 452938</meta:user-defined>
    <meta:user-defined meta:name="OVERHEIDop.versieInformatie"/>
  </office:meta>
</office:document-meta>
</file>