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/restaureren van de woning: Steverinkstraat 7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71, 7011 JK</text:p>
            <text:p text:style-name="common-al">Omschrijving:		renoveren/restaureren van de woning</text:p>
            <text:p text:style-name="common-al">Dossiernummer:	20160298</text:p>
            <text:p text:style-name="common-al">Datum indiening:	2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/restaureren van de woning: Steverinkstraat 7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24</meta:user-defined>
    <meta:user-defined meta:name="OVERHEIDop.GmbID/DC.identifier">gmb-2016-5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K 71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797 439078</meta:user-defined>
    <meta:user-defined meta:name="OVERHEIDop.versieInformatie"/>
  </office:meta>
</office:document-meta>
</file>