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woning en realiseren van een berging, Burgemeester Ketelaarstraat 17, 2361 AA Warmond, Kenmerk 201610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en realiseren van een berging</text:p>
            <text:p text:style-name="common-al">
            <text:span text:style-name="nadrukcur">Verzenddatum besluit:  21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312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de woning en realiseren van een berging, Burgemeester Ketelaarstraat 17, 2361 AA Warmond, Kenmerk 20161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23</meta:user-defined>
    <meta:user-defined meta:name="OVERHEIDop.GmbID/DC.identifier">gmb-2016-53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A 15b</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78 468317</meta:user-defined>
    <meta:user-defined meta:name="OVERHEIDop.versieInformatie"/>
  </office:meta>
</office:document-meta>
</file>