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kterreinontheffing ten behoeve van het plaatsen van een zandcement mixer, Overwater 5, 2715 B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Overwater 5, 2715 BT Zoetermeer, werkterreinontheffing ten behoeve van het plaatsen van een zandcement mixer, WB20160230 (ontvangen d.d. 20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2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rkterreinontheffing ten behoeve van het plaatsen van een zandcement mixer, Overwater 5, 2715 B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21</meta:user-defined>
    <meta:user-defined meta:name="OVERHEIDop.GmbID/DC.identifier">gmb-2016-53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5BT 5</meta:user-defined>
    <meta:user-defined meta:name="OVERHEIDop.woonplaats">Zoetermeer</meta:user-defined>
    <meta:user-defined meta:name="OVERHEIDop.straatnaam">Overwater</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294 452079</meta:user-defined>
    <meta:user-defined meta:name="OVERHEIDop.versieInformatie"/>
  </office:meta>
</office:document-meta>
</file>