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(live-)muziek/geluid, 14 mei 2016, Sporthal Heuvelland (Ambachtsweg 8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activiteit in Sporthal Heuvelland, gelegen aan de Ambachtsweg 8 te Groesbeek. Het betreft de volgende dagen en activiteiten:</text:p>
            <text:p text:style-name="common-al">- 14 mei 2016: optreden zangeres Lepa Brena van 18.00u tot 01:00u.</text:p>
            <text:p text:style-name="common-al">Op bovengenoemde dagen geldt tot 01:00u een verruimde geluidsnorm. Voor nadere inlichtingen kunt u contact opnemen met de afdeling Beleid, telefoonnummer 024 - 30 13 5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28 april 2016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5312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: (live-)muziek/geluid, 14 mei 2016, Sporthal Heuvelland (Ambachtsweg 8, Groes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20</meta:user-defined>
    <meta:user-defined meta:name="OVERHEIDop.GmbID/DC.identifier">gmb-2016-53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AV 8</meta:user-defined>
    <meta:user-defined meta:name="OVERHEIDop.woonplaats">Groesbeek</meta:user-defined>
    <meta:user-defined meta:name="OVERHEIDop.straatnaam">Ambachtswe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3506 420877</meta:user-defined>
    <meta:user-defined meta:name="OVERHEIDop.versieInformatie"/>
  </office:meta>
</office:document-meta>
</file>