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boom, Louis Armstrongrode 28, 2717 CK,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Louis Armstrongrode 28, 2717 CK Zoetermeer, het kappen van 1 boom, WB20160227 (ontvangen d.d. 18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1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1 boom, Louis Armstrongrode 28, 2717 CK,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19</meta:user-defined>
    <meta:user-defined meta:name="OVERHEIDop.GmbID/DC.identifier">gmb-2016-531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CK 20</meta:user-defined>
    <meta:user-defined meta:name="OVERHEIDop.woonplaats">Zoetermeer</meta:user-defined>
    <meta:user-defined meta:name="OVERHEIDop.straatnaam">Louis Armstrongro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1980 453411</meta:user-defined>
    <meta:user-defined meta:name="OVERHEIDop.versieInformatie"/>
  </office:meta>
</office:document-meta>
</file>